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4.974cm" fo:break-before="auto" style:use-optimal-row-height="true"/>
    </style:style>
    <style:style style:name="ro6" style:family="table-row">
      <style:table-row-properties style:row-height="4.528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8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number-columns-repeated="1018" table:default-cell-style-name="ce7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number-columns-repeated="3" table:style-name="ce1"/>
            <table:table-cell table:style-name="ce14"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1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style-name="ce14" table:number-columns-repeated="1018"/>
          </table:table-row>
        </table:table-header-rows>
        <table:table-row table:style-name="ro3">
          <table:table-cell table:style-name="ce2" office:value-type="string">
            <text:p>Affidamento di servizi <text:s text:c="31"/>Art. 125 c. 11 D.lgs 163/2006</text:p>
          </table:table-cell>
          <table:table-cell table:style-name="ce2" office:value-type="string">
            <text:p>Determinazione di impegno di spesa n° 01 del 04/01/2016 - reg. generale n° 92 del 04/02/2016</text:p>
          </table:table-cell>
          <table:table-cell table:style-name="ce8" office:value-type="string">
            <text:p>Ass. Cult. Triquetra - Via Balatelle 18 - San Giovanni La Punta</text:p>
          </table:table-cell>
          <table:table-cell table:style-name="ce8" office:value-type="string">
            <text:p>Attività ricreative in occasione delle festività Natalizie</text:p>
          </table:table-cell>
          <table:table-cell table:style-name="ce10" office:value-type="currency" office:currency="EUR" office:value="1500">
            <text:p>€ 1.500,00</text:p>
          </table:table-cell>
          <table:table-cell table:style-name="ce11" office:value-type="string">
            <text:p>Preventivo prot. 35820 del 09/12/20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02 del 04/01/2016 - reg. generale n° 93 del 04/02/2016</text:p>
          </table:table-cell>
          <table:table-cell table:style-name="ce8" office:value-type="string">
            <text:p>F.N.A.A.R.C. Federazione Nazionale Associazioni Agenti e Rappresentanti di Commercio - Via Mandrà 8 - Catania</text:p>
          </table:table-cell>
          <table:table-cell table:style-name="ce8" office:value-type="string">
            <text:p>Patrocinio per le festività Natalizie per i figli degli Agenti e Rappresentanti di Commercio</text:p>
          </table:table-cell>
          <table:table-cell table:style-name="ce10" office:value-type="currency" office:currency="EUR" office:value="500">
            <text:p>€ 500,00</text:p>
          </table:table-cell>
          <table:table-cell table:style-name="ce11" office:value-type="string">
            <text:p>Richiesta patrocinio prot. 35922 del 10/12/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<text:s/>liquidazione di spesa n° 03 del 08/01/2016 - reg. generale n° 64 del 03/02/2016</text:p>
          </table:table-cell>
          <table:table-cell table:style-name="ce8" office:value-type="string">
            <text:p>Ditta Papette <text:s/>Eventi - Via Aureliano 2 - Bronte - Ass.ne Cult. Andromeda - Via Balatelle 3/a - San Giovanni La Punta</text:p>
          </table:table-cell>
          <table:table-cell table:style-name="ce8" office:value-type="string">
            <text:p>Liquidazione promozione di attività ricreative in occasione del Natale 2015</text:p>
          </table:table-cell>
          <table:table-cell table:style-name="ce10" office:value-type="currency" office:currency="EUR" office:value="10560">
            <text:p>€ 10.560,00</text:p>
          </table:table-cell>
          <table:table-cell table:style-name="ce11" office:value-type="string">
            <text:p>Fattura n° 01 del 02/01/2016 - Ditta Papette Eventi <text:s text:c="50"/>Fattura n° 02 del 31/12/2015 - Ass.ne Cult. Andromed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04 del 08/01/2016 - reg. generale n° 65 del 03/02/2016</text:p>
          </table:table-cell>
          <table:table-cell table:style-name="ce8" office:value-type="string">
            <text:p>Circolo Ippico degli Ulivi - Via Monte Grappa 117 - San Giovanni La Punta</text:p>
          </table:table-cell>
          <table:table-cell table:style-name="ce8" office:value-type="string">
            <text:p>Liquidazione patrocinio per la competizione Regionale denominata "Equestre di Dressage"</text:p>
          </table:table-cell>
          <table:table-cell table:style-name="ce10" office:value-type="currency" office:currency="EUR" office:value="1000">
            <text:p>€ 1.000,00</text:p>
          </table:table-cell>
          <table:table-cell table:style-name="ce11" office:value-type="string">
            <text:p>Rendiconto del 18/10/2015 prot. 38317 del 29/12/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05 del 14/01/2016 - reg. generale n° 66 del 03/02/2016</text:p>
          </table:table-cell>
          <table:table-cell table:style-name="ce8" office:value-type="string">
            <text:p>Ditta Azzurra Spettacoli - Viale Europa 50 - San Pietro Clarenza - Ass. Cult. Andromeda - Via Balatelle 3/a - San Giovanni La Punta</text:p>
          </table:table-cell>
          <table:table-cell table:style-name="ce8" office:value-type="string">
            <text:p>Liquidazione promozione di attività ricreative in occasione del Natale 2015</text:p>
          </table:table-cell>
          <table:table-cell table:style-name="ce10" office:value-type="currency" office:currency="EUR" office:value="10850">
            <text:p>€ 10.850,00</text:p>
          </table:table-cell>
          <table:table-cell table:style-name="ce11" office:value-type="string">
            <text:p>Fattura n° 09 del 28/12/2015 - Ditta Azzurra Spettacoli <text:s text:c="40"/>Fatture n° <text:s/>04 e 03 del 31/12/2015 - Ass.ne Cult. Andromed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06 del 14/01/2016 - reg. generale n° 67 del 03/02/2016</text:p>
          </table:table-cell>
          <table:table-cell table:style-name="ce8" office:value-type="string">
            <text:p>Ass.ne Cult. Sikanie in movimento - Via Santa Margherita 18 - Mascalucia</text:p>
          </table:table-cell>
          <table:table-cell table:style-name="ce8" office:value-type="string">
            <text:p>Liquidazione promozione di attività ricreative in occasione del Natale 2015</text:p>
          </table:table-cell>
          <table:table-cell table:style-name="ce10" office:value-type="currency" office:currency="EUR" office:value="500">
            <text:p>€ 500,00</text:p>
          </table:table-cell>
          <table:table-cell table:style-name="ce11" office:value-type="string">
            <text:p>Ricevuta fiscale n° 3 del 31/12/20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07 del 14/01/2016 - reg. generale n° 68 del 03/02/2016</text:p>
          </table:table-cell>
          <table:table-cell table:style-name="ce8" office:value-type="string">
            <text:p>Ass. Sportiva Dilettantistica "A.S.D. SICILY GYM"</text:p>
          </table:table-cell>
          <table:table-cell table:style-name="ce8" office:value-type="string">
            <text:p>Patrocinio per il campionato provinciale di ginnastica artistica csen</text:p>
          </table:table-cell>
          <table:table-cell table:style-name="ce10" office:value-type="currency" office:currency="EUR" office:value="800">
            <text:p>€ 800,00</text:p>
          </table:table-cell>
          <table:table-cell table:style-name="ce11" office:value-type="string">
            <text:p>Richiesta di patrocinio prot. n. 76 del 04/01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08 del 14/01/2016 - reg. generale n° 02 del 15/01/2016</text:p>
          </table:table-cell>
          <table:table-cell table:style-name="ce8" office:value-type="string">
            <text:p>Ditta La Pasticceria - Piazza Manganelli 8 - S. G. La Punta</text:p>
          </table:table-cell>
          <table:table-cell table:style-name="ce8" office:value-type="string">
            <text:p>Liquidazione accoglienza istituzionale in occasione della visita dell'Arcivescovo di Catania Mons. Gristina presso il Comune - Rettifica</text:p>
          </table:table-cell>
          <table:table-cell table:style-name="ce10" office:value-type="currency" office:currency="EUR" office:value="65.79">
            <text:p>€ 65,79</text:p>
          </table:table-cell>
          <table:table-cell table:style-name="ce11" office:value-type="string">
            <text:p>Fattura n. 01 del 22/04/20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09 del 19/01/2016 - reg. generale n° 08 del 21/01/2016</text:p>
          </table:table-cell>
          <table:table-cell table:style-name="ce8" office:value-type="string">
            <text:p>Ass.ne Cult. Dragonesi senza Frontiere - Via Forlì 1 - San Giovanni La Punta</text:p>
          </table:table-cell>
          <table:table-cell table:style-name="ce8" office:value-type="string">
            <text:p>Patrocinio a titolo gratuito</text:p>
          </table:table-cell>
          <table:table-cell table:style-name="ce10"/>
          <table:table-cell table:style-name="ce11" office:value-type="string">
            <text:p>Istanza di patrocinio gratuito prot. n. 1616 del 19/01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10 del 22/01/2016 - reg. generale n° 94 del 04/02/2016</text:p>
          </table:table-cell>
          <table:table-cell table:style-name="ce8" office:value-type="string">
            <text:p>Ditte Gina Longhitano - Via Maletto 3 Bronte - Danz&amp;venti Produzione e Spettacoli di Distefano G. Aurelia - Via Vitt. Em. Orlando 14 - San Giovanni La Punta</text:p>
          </table:table-cell>
          <table:table-cell table:style-name="ce8" office:value-type="string">
            <text:p>Liquidazione promozione di attività ricreative in occasione del Natale 2015</text:p>
          </table:table-cell>
          <table:table-cell table:style-name="ce10" office:value-type="currency" office:currency="EUR" office:value="6270">
            <text:p>€ 6.270,00</text:p>
          </table:table-cell>
          <table:table-cell table:style-name="ce11" office:value-type="string">
            <text:p>Fattura n. 19 del 16/01/2016 - Ditta Gina Longhitano <text:s text:c="53"/>Fattura n. 01 del 04/01/2016 - Danz&amp;venti Prod. e Spettacoli <text:s text:c="99"/><text:s text:c="13"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11 del 22/01/2016 - reg. generale n° 95 del 04/02/2016</text:p>
          </table:table-cell>
          <table:table-cell table:style-name="ce8" office:value-type="string">
            <text:p>Ass.ne Cult. Arca Nuova - Via della Paglia 51 - Catania</text:p>
          </table:table-cell>
          <table:table-cell table:style-name="ce8" office:value-type="string">
            <text:p>Liquidazione promozione di attività ricreative in occasione del Natale 2015</text:p>
          </table:table-cell>
          <table:table-cell table:style-name="ce10" office:value-type="currency" office:currency="EUR" office:value="4983">
            <text:p>€ 4.983,00</text:p>
          </table:table-cell>
          <table:table-cell table:style-name="ce11" office:value-type="string">
            <text:p>Fattura n. 02 del 18/01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12 del 08/02/2016 - reg. generale n° 183 del 04/03/2016</text:p>
          </table:table-cell>
          <table:table-cell table:style-name="ce8" office:value-type="string">
            <text:p>Ass.ne Cult. Dragonesi senza Frontiere - Via Forlì 1 - San Giovanni La Punta</text:p>
          </table:table-cell>
          <table:table-cell table:style-name="ce8" office:value-type="string">
            <text:p>Patrocinio per la manifestazione denominata "6^ Festa San Giuseppe ai Dragonesi"</text:p>
          </table:table-cell>
          <table:table-cell table:style-name="ce10" office:value-type="currency" office:currency="EUR" office:value="3000">
            <text:p>€ 3.000,00</text:p>
          </table:table-cell>
          <table:table-cell table:style-name="ce11" office:value-type="string">
            <text:p>Richiesta di patrocinio prot. n. 3512 del 03/02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13 del 10/02/2016 - reg. generale n° 177 del 03/03/2016</text:p>
          </table:table-cell>
          <table:table-cell table:style-name="ce8" office:value-type="string">
            <text:p>Società Cooperativa Isola d'Oro Eventi - Via Serg. Pennisi 5 - San Giovanni La Punta</text:p>
          </table:table-cell>
          <table:table-cell table:style-name="ce8" office:value-type="string">
            <text:p>Liquidazione patrocinio oneroso per manifestazione denominata "Palio Puntese - La Nuova Contea" e della "Sagra d'Autunno"</text:p>
          </table:table-cell>
          <table:table-cell table:style-name="ce10" office:value-type="currency" office:currency="EUR" office:value="3000">
            <text:p>€ 3.000,00</text:p>
          </table:table-cell>
          <table:table-cell table:style-name="ce11" office:value-type="string">
            <text:p>Fattura n. 01 del 10/11/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14 del 10/02/2016 - reg. generale n° 178 del 03/03/2016</text:p>
          </table:table-cell>
          <table:table-cell table:style-name="ce8" office:value-type="string">
            <text:p>Ass.ne Cult. Carretto Arte Sicilia - Via Valverde 31 - San Giovanni La Punta</text:p>
          </table:table-cell>
          <table:table-cell table:style-name="ce8" office:value-type="string">
            <text:p>Liquidazione patrocinio per la manifestazione culturale 14° Memorial "G. Puglisi" - <text:s/>Premi Vitarte 2015</text:p>
          </table:table-cell>
          <table:table-cell table:style-name="ce10" office:value-type="currency" office:currency="EUR" office:value="600">
            <text:p>€ 600,00</text:p>
          </table:table-cell>
          <table:table-cell table:style-name="ce12" office:value-type="string">
            <text:p>Rendiconto del 18/01/2016 prot. n. 2967 del 29/01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15 del 10/02/2016 - reg. generale n° 316 del 13/04/2016</text:p>
          </table:table-cell>
          <table:table-cell table:style-name="ce8" office:value-type="string">
            <text:p>Ass.ne Cult. Triquetra - Via Balatelle 18 - San Giovanni La Punta</text:p>
          </table:table-cell>
          <table:table-cell table:style-name="ce8" office:value-type="string">
            <text:p>Liquidazione promozione di attività ricreative in occasione del Natale 2015</text:p>
          </table:table-cell>
          <table:table-cell table:style-name="ce10" office:value-type="currency" office:currency="EUR" office:value="1500">
            <text:p>€ 1.500,00</text:p>
          </table:table-cell>
          <table:table-cell table:style-name="ce11" office:value-type="string">
            <text:p>Fattura n. 01 del 20/01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16 del 18/02/2016 - reg. generale n° 179 del 03/03/2016</text:p>
          </table:table-cell>
          <table:table-cell table:style-name="ce8" office:value-type="string">
            <text:p>CdF Produzioni - Viale M. Rapisardi 549 - Catania</text:p>
          </table:table-cell>
          <table:table-cell table:style-name="ce8" office:value-type="string">
            <text:p>Liquidazione promozione di attività ricreative in occasione del Natale 2015</text:p>
          </table:table-cell>
          <table:table-cell table:style-name="ce10" office:value-type="currency" office:currency="EUR" office:value="4500">
            <text:p>€ 4.500,00</text:p>
          </table:table-cell>
          <table:table-cell table:style-name="ce11" office:value-type="string">
            <text:p>Fattura n. 01 del 16/02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17 del 18/02/2016 - reg. generale n° 180 del 03/03/2016</text:p>
          </table:table-cell>
          <table:table-cell table:style-name="ce8" office:value-type="string">
            <text:p>Ass. Sportiva Dilettantistica "A.S.D. SICILY GYM"</text:p>
          </table:table-cell>
          <table:table-cell table:style-name="ce8" office:value-type="string">
            <text:p>Liquidazione patrocinio per il campionato provinciale di ginnastica artistica csen</text:p>
          </table:table-cell>
          <table:table-cell table:style-name="ce10" office:value-type="currency" office:currency="EUR" office:value="800">
            <text:p>€ 800,00</text:p>
          </table:table-cell>
          <table:table-cell table:style-name="ce11" office:value-type="string">
            <text:p>Rendiconto del 15/02/2016 prot. n. 3604 del 06/02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18 del 18/02/2016 - reg. generale n° 181 del 03/03/2016</text:p>
          </table:table-cell>
          <table:table-cell table:style-name="ce8" office:value-type="string">
            <text:p>F.N.A.A.R.C. Federazione Nazionale Associazioni Agenti e Rappresentanti di Commercio - Via Mandrà 8 - Catania</text:p>
          </table:table-cell>
          <table:table-cell table:style-name="ce8" office:value-type="string">
            <text:p>Liquidazione patrocinio per le festività Natalizie per i figli degli Agenti e Rappresentanti di Commercio</text:p>
          </table:table-cell>
          <table:table-cell table:style-name="ce10" office:value-type="currency" office:currency="EUR" office:value="500">
            <text:p>€ 500,00</text:p>
          </table:table-cell>
          <table:table-cell table:style-name="ce11" office:value-type="string">
            <text:p>Rendiconto del 25/01/2016 prot. n. 4596 del 16/02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19 del 18/02/2016 - reg. generale n° 182 del 03/03/2016</text:p>
          </table:table-cell>
          <table:table-cell table:style-name="ce8" office:value-type="string">
            <text:p>Organizzazione Spettacoli e Manifestazioni Musicali - Via Luciano Pavarotti 15 - Viagrande</text:p>
          </table:table-cell>
          <table:table-cell table:style-name="ce8" office:value-type="string">
            <text:p>Liquidazione promozione di attività ricreative in occasione del Natale 2015</text:p>
          </table:table-cell>
          <table:table-cell table:style-name="ce10" office:value-type="currency" office:currency="EUR" office:value="1500">
            <text:p>€ 1.500,00</text:p>
          </table:table-cell>
          <table:table-cell table:style-name="ce11" office:value-type="string">
            <text:p>Fattura n. 02 del 25/01/2016 prot. n. 4625 del 17/02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rigenziale di spesa n° 20 del 04/03/2016 - reg. generale n° 240 del 18/03/2016</text:p>
          </table:table-cell>
          <table:table-cell table:style-name="ce8" office:value-type="string">
            <text:p>Ass.ne Cult. Dragonesi senza Frontiere - Via Forlì 1 - San Giovanni La Punta</text:p>
          </table:table-cell>
          <table:table-cell table:style-name="ce8" office:value-type="string">
            <text:p>Patrocinio per la manifestazione denominata "6^ Festa San Giuseppe ai Dragonesi" - Riconduzione a fondo</text:p>
          </table:table-cell>
          <table:table-cell table:style-name="ce10" office:value-type="currency" office:currency="EUR" office:value="3000">
            <text:p>€ 3.000,00</text:p>
          </table:table-cell>
          <table:table-cell table:style-name="ce11" office:value-type="string">
            <text:p>Nota prot. n. 6696 del 03/03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21 del 04/03/2016 - reg. generale n° 241 del 18/03/2016</text:p>
          </table:table-cell>
          <table:table-cell table:style-name="ce8" office:value-type="string">
            <text:p>Circolo Ippico degli Ulivi - Via Monte Grappa 117 - San Giovanni La Punta</text:p>
          </table:table-cell>
          <table:table-cell table:style-name="ce8" office:value-type="string">
            <text:p>Patrocinio per il concorso Ippico di Salto Ostacoli</text:p>
          </table:table-cell>
          <table:table-cell table:style-name="ce10" office:value-type="currency" office:currency="EUR" office:value="2500">
            <text:p>€ 2.500,00</text:p>
          </table:table-cell>
          <table:table-cell table:style-name="ce11" office:value-type="string">
            <text:p>Richiesta patrocinio prot. n.4351 del 15/02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rigenziale di spesa n° 22 del 07/03/2016 - reg. generale n° 205 del 11/03/2016</text:p>
          </table:table-cell>
          <table:table-cell table:style-name="ce8" office:value-type="string">
            <text:p>Fraternità "Beato Gabriele M. Allegra" - San Giovanni La Punta</text:p>
          </table:table-cell>
          <table:table-cell table:style-name="ce8" office:value-type="string">
            <text:p>Patrocinio a titolo gratuito</text:p>
          </table:table-cell>
          <table:table-cell table:style-name="ce10"/>
          <table:table-cell table:style-name="ce11" office:value-type="string">
            <text:p>Istanza di patrocinio gratuito prot. n. 7120 del 07/03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23 del 09/03/2016 - reg. generale n° 257 del 25/03/2016</text:p>
          </table:table-cell>
          <table:table-cell table:style-name="ce8" office:value-type="string">
            <text:p>Scuderia Targa Florio - Via Trento 1 - Nicolosi</text:p>
          </table:table-cell>
          <table:table-cell table:style-name="ce8" office:value-type="string">
            <text:p>Liquidazione patrocinio oneroso per la manifestazione denominata "Dal Circuito Madonita alla Catania/Etna"</text:p>
          </table:table-cell>
          <table:table-cell table:style-name="ce10" office:value-type="currency" office:currency="EUR" office:value="2400">
            <text:p>€ 2.400,00</text:p>
          </table:table-cell>
          <table:table-cell table:style-name="ce11" office:value-type="string">
            <text:p>Rendiconto del 15/02/2016 prot. n. 6724 del 04/03/2016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24 del 09/03/2016 - reg. generale n° 264 del 29/03/2016</text:p>
          </table:table-cell>
          <table:table-cell table:style-name="ce8" office:value-type="string">
            <text:p>Ass.ne Sportiva Dilettantistica Jamming Palestre - Via Catania 10 - San Giovanni La Punta</text:p>
          </table:table-cell>
          <table:table-cell table:style-name="ce8" office:value-type="string">
            <text:p>Liquidazione patrocinio per la competizione Internazionale di ginnastica ritmica per clubs denominato "Trofeo dell'Etna"</text:p>
          </table:table-cell>
          <table:table-cell table:style-name="ce10" office:value-type="currency" office:currency="EUR" office:value="1000">
            <text:p>€ 1.000,00</text:p>
          </table:table-cell>
          <table:table-cell table:style-name="ce11" office:value-type="string">
            <text:p>Rendiconto del 02/03/2016 prot. n. 6726 del 04/03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25 del 09/03/2016 - reg. generale n° 258 del 25/03/2016</text:p>
          </table:table-cell>
          <table:table-cell table:style-name="ce8" office:value-type="string">
            <text:p>Ass.ne Circolo San Rocco - P.zza Regina Elena 18 - San Giovanni La Punta</text:p>
          </table:table-cell>
          <table:table-cell table:style-name="ce8" office:value-type="string">
            <text:p>Liquidazione per la realizzazione del Presepe Vivente - Edizione 2015. Associazione Circolo "San Rocco"</text:p>
          </table:table-cell>
          <table:table-cell table:style-name="ce10" office:value-type="currency" office:currency="EUR" office:value="7000">
            <text:p>€ 7.000,00</text:p>
          </table:table-cell>
          <table:table-cell table:style-name="ce11" office:value-type="string">
            <text:p>Fattura n. 01 del 29/02/2016 prot. n. 6390 del 01/03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26 del 09/03/2016 - reg. generale n° 259 del 25/03/2016</text:p>
          </table:table-cell>
          <table:table-cell table:style-name="ce8" office:value-type="string">
            <text:p>Ass.ne Cult. Carretti d'Epoca - Via Etnea 536 - Tremestieri Etneo</text:p>
          </table:table-cell>
          <table:table-cell table:style-name="ce8" office:value-type="string">
            <text:p>Liquidazione promozione di attività ricreative in occasione del Natale 2015</text:p>
          </table:table-cell>
          <table:table-cell table:style-name="ce10" office:value-type="currency" office:currency="EUR" office:value="440">
            <text:p>€ 440,00</text:p>
          </table:table-cell>
          <table:table-cell table:style-name="ce11" office:value-type="string">
            <text:p>Fattura n. 03 del 03/03/2016 prot. n. 6704 del 04/03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impegno di spesa n° 27 del 18/03/2016 - reg. generale n° 265 del 29/03/2016</text:p>
          </table:table-cell>
          <table:table-cell table:style-name="ce8" office:value-type="string">
            <text:p>Ditta Papette Eventi di Gangi Antonio - Vico Aureliano 2 - Bronte</text:p>
          </table:table-cell>
          <table:table-cell table:style-name="ce8" office:value-type="string">
            <text:p>Noleggio impianto audio e luci per la S. Messa della Domenica delle Palme</text:p>
          </table:table-cell>
          <table:table-cell table:style-name="ce10" office:value-type="currency" office:currency="EUR" office:value="800">
            <text:p>€ 800,00</text:p>
          </table:table-cell>
          <table:table-cell table:style-name="ce11" office:value-type="string">
            <text:p>Preventivo prot. n. 8587 del 18/03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28 del 04/04/2016 - reg. generale n° 317 del 13/04/2016</text:p>
          </table:table-cell>
          <table:table-cell table:style-name="ce2" office:value-type="string">
            <text:p>Ass.ne Cult. Trappeto Volante - Via Pier Luigi Deodato 23 - San Giovanni La Punta</text:p>
          </table:table-cell>
          <table:table-cell table:style-name="ce8" office:value-type="string">
            <text:p>Liquidazione realizzazione dello spettacolo teatrale in occasione dell'Estate Puntese 2015</text:p>
          </table:table-cell>
          <table:table-cell table:style-name="ce10" office:value-type="currency" office:currency="EUR" office:value="2420">
            <text:p>€ 2.420,00</text:p>
          </table:table-cell>
          <table:table-cell table:style-name="ce11" office:value-type="string">
            <text:p>Fattura n. 01 del 21/01/2016 prot. n. 2077 del 21/01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29 del 04/04/2016 - reg. generale n° 318 del 13/04/2016</text:p>
          </table:table-cell>
          <table:table-cell table:style-name="ce8" office:value-type="string">
            <text:p>Ditta Alto Volume Service - Via Giorgia Da Lentini 44 - Adrano</text:p>
          </table:table-cell>
          <table:table-cell table:style-name="ce8" office:value-type="string">
            <text:p>Liquidazione promozione di attività ricreative in occasione del Natale 2015</text:p>
          </table:table-cell>
          <table:table-cell table:style-name="ce10" office:value-type="currency" office:currency="EUR" office:value="500">
            <text:p>€ 500,00</text:p>
          </table:table-cell>
          <table:table-cell table:style-name="ce11" office:value-type="string">
            <text:p>Fattura n. 04 del 04/03/2016 prot. n. <text:s/>8509 del 18/03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30 del 20/04/2016 - reg. generale n° 404 del 13/04/2016</text:p>
          </table:table-cell>
          <table:table-cell table:style-name="ce8" office:value-type="string">
            <text:p>Ass.ne Cult. Dragonesi senza Frontiere - Via Forlì 1 - San Giovanni La Punta</text:p>
          </table:table-cell>
          <table:table-cell table:style-name="ce8" office:value-type="string">
            <text:p>Patrocinio per la manifestazione denominata "Pedaliamo insieme verso la meta una rosa per non dimenticare"</text:p>
          </table:table-cell>
          <table:table-cell table:style-name="ce10" office:value-type="currency" office:currency="EUR" office:value="2200">
            <text:p>€ 2.200,00</text:p>
          </table:table-cell>
          <table:table-cell table:style-name="ce11" office:value-type="string">
            <text:p>Richiesta di patrocinio prot. 10554 del 07/04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impegno di spesa n° 31 del 20/04/2016 - reg. generale n° 407 del 16/05/2016</text:p>
          </table:table-cell>
          <table:table-cell table:style-name="ce8" office:value-type="string">
            <text:p>Ditta Saitta Pubblicità e Comunicazione s.r.l. - Via Bruno Buozzi 28 - Misterbianco</text:p>
          </table:table-cell>
          <table:table-cell table:style-name="ce8" office:value-type="string">
            <text:p>Pubblicità per la manifestazione denominata "Pedaliamo insieme verso la meta una rosa per non dimenticare"</text:p>
          </table:table-cell>
          <table:table-cell table:style-name="ce10" office:value-type="currency" office:currency="EUR" office:value="800">
            <text:p>€ 800,00</text:p>
          </table:table-cell>
          <table:table-cell table:style-name="ce11" office:value-type="string">
            <text:p>Preventivo prot. n. 10555 del 07/04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32 del 02/05/2016 - reg. generale n° 425 del 20/05/2016</text:p>
          </table:table-cell>
          <table:table-cell table:style-name="ce2" office:value-type="string">
            <text:p>A.S.D. Ass.ne Sportiva Dilettantistica Castorina - Via Ancona 25 - San Giovanni La Punta</text:p>
          </table:table-cell>
          <table:table-cell table:style-name="ce2" office:value-type="string">
            <text:p>Patrocinio Campionato Regionale e coppa rotellistica Regionale " Città di San Giovanni La Punta" - ASD CASTORINA</text:p>
          </table:table-cell>
          <table:table-cell table:style-name="ce10" office:value-type="currency" office:currency="EUR" office:value="3500">
            <text:p>€ 3.500,00</text:p>
          </table:table-cell>
          <table:table-cell table:style-name="ce11" office:value-type="string">
            <text:p>Richiesta di patrocinio prot. n. 10552 del 07/04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33 del 02/05/2016 - reg. generale n° 423 del 19/05/2016</text:p>
          </table:table-cell>
          <table:table-cell table:style-name="ce2" office:value-type="string">
            <text:p>Circolo Ippico degli Ulivi - Via Monte Grappa 117 - San Giovanni La Punta</text:p>
          </table:table-cell>
          <table:table-cell table:style-name="ce2" office:value-type="string">
            <text:p>Liquidazione patrocinio per il concorso Ippico di Salto Ostacoli</text:p>
          </table:table-cell>
          <table:table-cell table:style-name="ce10" office:value-type="currency" office:currency="EUR" office:value="2500">
            <text:p>€ 2.500,00</text:p>
          </table:table-cell>
          <table:table-cell table:style-name="ce11" office:value-type="string">
            <text:p>Rendiconto del 20/03/2016 prot. n. 11060 del 12/04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34 del 02/05/2016 - reg. generale n° 424 del 19/05/2016</text:p>
          </table:table-cell>
          <table:table-cell table:style-name="ce2" office:value-type="string">
            <text:p>ADS Centro Etna Scacchi - Via dei Malavoglia 17 - Aci Castello</text:p>
          </table:table-cell>
          <table:table-cell table:style-name="ce2" office:value-type="string">
            <text:p>Liquidazione patrocinio per il "2° Festival Internazionale di scacchi dell'Etna"</text:p>
          </table:table-cell>
          <table:table-cell table:style-name="ce10" office:value-type="currency" office:currency="EUR" office:value="400">
            <text:p>€ 400,00</text:p>
          </table:table-cell>
          <table:table-cell table:style-name="ce11" office:value-type="string">
            <text:p>Rendiconto prot. n. 10244 del 05/04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35 del 13/05/2016 - reg. generale n° 503 del 10/06/2016</text:p>
          </table:table-cell>
          <table:table-cell table:style-name="ce2" office:value-type="string">
            <text:p>A.S.D. I CAVALIERI DEL MARE S.G. LA PUNTA - Via Ungaretti 23 - San Giovanni La Punta</text:p>
          </table:table-cell>
          <table:table-cell table:style-name="ce2" office:value-type="string">
            <text:p>Patrocinio per le finali per i <text:s/>mondiali di pesca "Surf Casting A.S.D. I Cavalieri del Mare S. G. La Punta"</text:p>
          </table:table-cell>
          <table:table-cell table:style-name="ce10" office:value-type="currency" office:currency="EUR" office:value="500">
            <text:p>€ 500,00</text:p>
          </table:table-cell>
          <table:table-cell table:style-name="ce11" office:value-type="string">
            <text:p>Richiesta di patrocinio prot. n. 10954 del 12/04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<text:s/>liquidazione di spesa n° 36 del 24/05/2016 - reg. generale n° 504 del 10/06/2016</text:p>
          </table:table-cell>
          <table:table-cell table:style-name="ce8" office:value-type="string">
            <text:p>Ditta Papette Eventi di Gangi Antonio - Vico Aureliano 2 - Bronte</text:p>
          </table:table-cell>
          <table:table-cell table:style-name="ce8" office:value-type="string">
            <text:p>Liquidazione noleggio audio e luci per la S. Messa della Domenica delle Palme</text:p>
          </table:table-cell>
          <table:table-cell table:style-name="ce10" office:value-type="currency" office:currency="EUR" office:value="800">
            <text:p>€ 800,00</text:p>
          </table:table-cell>
          <table:table-cell table:style-name="ce11" office:value-type="string">
            <text:p>Fattura n. 04 del 11/05/2016 prot. n. 14558 del 13/05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37 del 24/05/2016 - reg. generale n° 505 del 10/06/2016</text:p>
          </table:table-cell>
          <table:table-cell table:style-name="ce8" office:value-type="string">
            <text:p>Ass.ne Cult. Dragonesi senza Frontiere - Via Forlì 1 - San Giovanni La Punta</text:p>
          </table:table-cell>
          <table:table-cell table:style-name="ce8" office:value-type="string">
            <text:p>Liquidazione patrocinio per la manifestazione denominata "Pedaliamo inseme verso la meta una rosa per non dimenticare"</text:p>
          </table:table-cell>
          <table:table-cell table:style-name="ce10" office:value-type="currency" office:currency="EUR" office:value="2200">
            <text:p>€ 2.200,00</text:p>
          </table:table-cell>
          <table:table-cell table:style-name="ce11" office:value-type="string">
            <text:p>Rendiconto prot. n. 15060 del 18/05/2016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liquidazione di spesa n° 38 del 24/05/2016 - reg. generale n° 506 del 10/05/2016</text:p>
          </table:table-cell>
          <table:table-cell table:style-name="ce2" office:value-type="string">
            <text:p>Ditta Saitta Pubblicità e Comunicazione s.r.l. - Via Bruno Buozzi 28 - Misterbianco</text:p>
          </table:table-cell>
          <table:table-cell table:style-name="ce2" office:value-type="string">
            <text:p>Liquidazione pubblicità per la manifestazione denominata "Pedaliamo insieme verso la meta una rosa per non dimenticare"</text:p>
          </table:table-cell>
          <table:table-cell table:style-name="ce10" office:value-type="currency" office:currency="EUR" office:value="800">
            <text:p>€ 800,00</text:p>
          </table:table-cell>
          <table:table-cell table:style-name="ce11" office:value-type="string">
            <text:p>Fattura n. 02 del 09/05/2016 prot. n. 14708 del 16/05/2016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liquidazione di spesa n° 39 del 24/05/2016 - reg. generale n° 507 del 10/06/2016</text:p>
          </table:table-cell>
          <table:table-cell table:style-name="ce2" office:value-type="string">
            <text:p>A.S.D. Ass.ne Sportiva Dilettantistica Castorina - Via Ancona 25 - San Giovanni La Punta</text:p>
          </table:table-cell>
          <table:table-cell table:style-name="ce2" office:value-type="string">
            <text:p>Liquidazione patrocinio Campionato Regionale e coppa rotellistica Regionale " Città di San Giovanni La Punta" - ASD CASTORINA</text:p>
          </table:table-cell>
          <table:table-cell table:style-name="ce10" office:value-type="currency" office:currency="EUR" office:value="3500">
            <text:p>€ 3.500,00</text:p>
          </table:table-cell>
          <table:table-cell table:style-name="ce11" office:value-type="string">
            <text:p>Rendiconto prot. n. 14694 del 16/05/2016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40 del 25/05/2016 - reg. generale n° 508 del 10/06/2016</text:p>
          </table:table-cell>
          <table:table-cell table:style-name="ce2" office:value-type="string">
            <text:p>Istituto San Giuseppe Casa del Fanciullo - Via Duca D'Aosta 104 - S. G. La Punta</text:p>
          </table:table-cell>
          <table:table-cell table:style-name="ce2" office:value-type="string">
            <text:p>Patrocinio per attività grest 2016 presso Istituto San Giuseppe</text:p>
          </table:table-cell>
          <table:table-cell table:style-name="ce10" office:value-type="currency" office:currency="EUR" office:value="2500">
            <text:p>€ 2.500,00</text:p>
          </table:table-cell>
          <table:table-cell table:style-name="ce11" office:value-type="string">
            <text:p>Richiesta patrocinio prot. n. 12741 del 28/04/2016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Affidamento di servizi <text:s text:c="56"/><text:s text:c="5"/>Art. 125 c. 11 D.lgs 163/2006</text:p>
          </table:table-cell>
          <table:table-cell table:style-name="ce2" office:value-type="string">
            <text:p>Determinazione di impegno di spesa n° 41 del 25/05/2016 - reg. generale n° 509 del 10/06/2016</text:p>
          </table:table-cell>
          <table:table-cell table:style-name="ce2" office:value-type="string">
            <text:p>Ditta AZ Print - Via Belvedere 4-6 - San Gregorio di Catania</text:p>
          </table:table-cell>
          <table:table-cell table:style-name="ce2" office:value-type="string">
            <text:p>Acquisto beni strumentali informatici</text:p>
          </table:table-cell>
          <table:table-cell table:style-name="ce10" office:value-type="currency" office:currency="EUR" office:value="750.3">
            <text:p>€ 750,30</text:p>
          </table:table-cell>
          <table:table-cell table:style-name="ce11" office:value-type="string">
            <text:p>Preventivo prot. 15679 del 24/05/201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 <text:s text:c="35"/>Regolamento Comunale approvato con delibera del C.C. n. 16 del 23/03/2011</text:p>
          </table:table-cell>
          <table:table-cell table:style-name="ce2" office:value-type="string">
            <text:p>Determinazione di impegno di spesa n° 42 del 08/06/2016 - reg. generale n° 534 del 17/06/2016</text:p>
          </table:table-cell>
          <table:table-cell table:style-name="ce2" office:value-type="string">
            <text:p>Ass.ne Circolo San Rocco - P.zza Regina Elena 18 - San Giovanni La Punta</text:p>
          </table:table-cell>
          <table:table-cell table:style-name="ce2" office:value-type="string">
            <text:p>Patrocinio per l'Oratorio di Trappeto per la chiusura delle attività della Comunità</text:p>
          </table:table-cell>
          <table:table-cell table:style-name="ce10" office:value-type="currency" office:currency="EUR" office:value="2900">
            <text:p>€ 2.900,00</text:p>
          </table:table-cell>
          <table:table-cell table:style-name="ce11" office:value-type="string">
            <text:p>Richiesta di patrocinio prot. 11795 del 19/04/201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ffidamento di servizi <text:s text:c="56"/><text:s text:c="5"/>Art. 125 c. 11 D.lgs 163/2006</text:p>
          </table:table-cell>
          <table:table-cell table:style-name="ce6" office:value-type="string">
            <text:p>Determinazione di impegno di spesa n° 43 del 08/07/2016 - reg. generale n° 637 del 05/08/2016</text:p>
          </table:table-cell>
          <table:table-cell table:style-name="ce2" office:value-type="string">
            <text:p>Società Cooperativa Sociale L'Abbraccio - Via Duca degli Abruzzi 15 - San Giovanni La Punta</text:p>
          </table:table-cell>
          <table:table-cell table:style-name="ce9" office:value-type="string">
            <text:p>Realizzazione oggetti decorati in decoupage con stemma del Comune di San Giovanni La Punta per i matrimoni celebrati presso l'aula consiliare</text:p>
          </table:table-cell>
          <table:table-cell table:style-name="ce10" office:value-type="currency" office:currency="EUR" office:value="686.4">
            <text:p>€ 686,40</text:p>
          </table:table-cell>
          <table:table-cell table:style-name="ce13" office:value-type="string">
            <text:p>Preventivo prot. 19576 del 04/07/20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ffidamento di servizi <text:s text:c="56"/><text:s text:c="5"/>Art. 125 c. 11 D.lgs 163/2006</text:p>
          </table:table-cell>
          <table:table-cell table:style-name="ce6" office:value-type="string">
            <text:p>Determinazione di impegno di spesa n° 44 del 13/07/2016 - reg. generale n° 638 del 05/08/2016</text:p>
          </table:table-cell>
          <table:table-cell table:style-name="ce2" office:value-type="string">
            <text:p>Ditta Papette Eventi di Gangi Antonio - Vico Aureliano 2 - Bronte</text:p>
          </table:table-cell>
          <table:table-cell table:style-name="ce9" office:value-type="string">
            <text:p>Noleggio impianto audio e luci per lo spettacolo di chiusura del Grest 2016</text:p>
          </table:table-cell>
          <table:table-cell table:style-name="ce10" office:value-type="currency" office:currency="EUR" office:value="1464">
            <text:p>€ 1.464,00</text:p>
          </table:table-cell>
          <table:table-cell table:style-name="ce13" office:value-type="string">
            <text:p>Preventivo prot. 18750 del 24/06/2016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ffidamento di servizi <text:s text:c="56"/><text:s text:c="5"/>Art. 125 c. 11 D.lgs 163/2006</text:p>
          </table:table-cell>
          <table:table-cell table:style-name="ce6" office:value-type="string">
            <text:p>Determinazione di impegno di spesa n° 45 del 01/08/2016 - reg. generale n° 648 del 10/08/2016</text:p>
          </table:table-cell>
          <table:table-cell table:style-name="ce2" office:value-type="string">
            <text:p>Ditta Quintosol Production s.r.l. - Via Montepellegrino 151 - Palermo - Lab. Stabile di Prod. di G. La Bianca - Via Caronda 56 - Ct - Ass.ne Cult. Andromeda Via Balatelle 3/a - S.G. La Punta - Organizzazione "Xander Models &amp; Casting" di Maccarrone C. - Via N. Copernico 1 int. A - S.G.La Punta - Ditta Morena Spettacoli - Via Treviso 7 - S.G.La Punta - Ditta Papette Eventi - Vico Aureliano2 - Bronte</text:p>
          </table:table-cell>
          <table:table-cell table:style-name="ce9" office:value-type="string">
            <text:p>Realizzazione degli spettacoli in occasione dell'Estate Puntese 2016</text:p>
          </table:table-cell>
          <table:table-cell table:style-name="ce10" office:value-type="currency" office:currency="EUR" office:value="34730">
            <text:p>€ 34.730,00</text:p>
          </table:table-cell>
          <table:table-cell table:style-name="ce13" office:value-type="string">
            <text:p>Preventivo prot. 21322 del 20/07/2016 <text:s text:c="21"/><text:s text:c="36"/>Preventivo prot. 21930 del 26/07/2016 <text:s text:c="58"/>Preventivo prot. 21487 del 21/07/2016 <text:s text:c="21"/><text:s text:c="31"/>Preventivo prot. 21483 del 21/07/2016 <text:s text:c="55"/>Preventivo prot. 21486 del 21/07/2016 <text:s text:c="21"/><text:s text:c="40"/>Preventivo prot. 21482 del 21/07/2016 <text:s text:c="61"/>Preventivo prot. 21481 del 21/07/20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ffidamento di servizi <text:s text:c="56"/><text:s text:c="5"/>Art. 125 c. 11 D.lgs 163/2006</text:p>
          </table:table-cell>
          <table:table-cell table:style-name="ce6" office:value-type="string">
            <text:p>Determinazione di impegno di spesa n° 46 del 03/08/2016 - reg. generale n° 650 del 12/08/2016</text:p>
          </table:table-cell>
          <table:table-cell table:style-name="ce2" office:value-type="string">
            <text:p>Ditta "Gina Longhitano" - Via Maletto 3 - Bronte</text:p>
          </table:table-cell>
          <table:table-cell table:style-name="ce9" office:value-type="string">
            <text:p>Estate Puntese 2016 - Realizzazione "Spettacolo Festa Patrono di Trappeto San Rocco"</text:p>
          </table:table-cell>
          <table:table-cell table:style-name="ce10" office:value-type="currency" office:currency="EUR" office:value="14300">
            <text:p>€ 14.300,00</text:p>
          </table:table-cell>
          <table:table-cell table:style-name="ce13" office:value-type="string">
            <text:p>Preventivo prot. 22226 del 28/07/20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ttività istituzionale <text:s text:c="35"/>Regolamento Comunale approvato con delibera del C.C. n. 16 del 23/03/2011</text:p>
          </table:table-cell>
          <table:table-cell table:style-name="ce6" office:value-type="string">
            <text:p>Determinazione di impegno di spesa n° 47 del 03/08/2016 - reg. generale n° 651 del 12/08/2016</text:p>
          </table:table-cell>
          <table:table-cell table:style-name="ce2" office:value-type="string">
            <text:p>Associazione Circolo San Rocco - Piazza Regina Elena 18 - S. G. La Punta</text:p>
          </table:table-cell>
          <table:table-cell table:style-name="ce9" office:value-type="string">
            <text:p>Patrocinio per la manifestazione BATTI……..TRAPPETO</text:p>
          </table:table-cell>
          <table:table-cell table:style-name="ce10" office:value-type="currency" office:currency="EUR" office:value="2000">
            <text:p>€ 2.000,00</text:p>
          </table:table-cell>
          <table:table-cell table:style-name="ce13" office:value-type="string">
            <text:p>Richiesta patrocinio prot. 22412 del 01/08/2016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Affidamento di servizi <text:s text:c="56"/><text:s text:c="5"/>Art. 125 c. 11 D.lgs 163/2006</text:p>
          </table:table-cell>
          <table:table-cell table:style-name="ce6" office:value-type="string">
            <text:p>Determinazione di impegno di spesa n° 48 del 05/08/2016 - reg. generale n° 652 del 12/08/2016</text:p>
          </table:table-cell>
          <table:table-cell table:style-name="ce2" office:value-type="string">
            <text:p>Ass.ne Cult. Arca Nuova - Via della Paglia 51 - Catania - Ass.ne Spettacoloso - Piazza S. Alfio 3 - Trecastagni - Ass.ne Cult. Incanto Mediterraneo - Via Balatelle 18/A - S.G. La Punta - Marionettistica F.lli Napoli - Via Marletta 11 - Tremestieri Etneo - Ass.ne Sicilia, Arte, Cultura - Via Cavour 9 - Riposto - Ditta Papette Eventi di A. Gangi - Vico Aureliano 2 - Bronte</text:p>
          </table:table-cell>
          <table:table-cell table:style-name="ce9" office:value-type="string">
            <text:p>Realizzazione degli spettacoli in occasione dell'Estate Puntese 2016</text:p>
          </table:table-cell>
          <table:table-cell table:style-name="ce10" office:value-type="currency" office:currency="EUR" office:value="19924">
            <text:p>€ 19.924,00</text:p>
          </table:table-cell>
          <table:table-cell table:style-name="ce13" office:value-type="string">
            <text:p>Preventivo prot. 21543 del 22/07/2016 <text:s text:c="21"/><text:s text:c="32"/>Preventivo prot. 16306 del 31/05/2016 <text:s text:c="57"/>Preventivo prot. 21378 del 20/07/2016 <text:s text:c="21"/><text:s text:c="41"/>Preventivo prot. 21480 del 21/07/2016 <text:s text:c="51"/>Preventivo prot. 22401 del 01/08/2016 <text:s text:c="43"/><text:s text:c="19"/>Preventivo prot. 22790 del 14/08/20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ttività istituzionale <text:s text:c="35"/>Regolamento Comunale approvato con delibera del C.C. n. 16 del 23/03/2011</text:p>
          </table:table-cell>
          <table:table-cell table:style-name="ce6" office:value-type="string">
            <text:p>Determinazione di impegno di spesa n° 49 del 05/08/2016 - reg. generale n° 653 del 12/08/2016</text:p>
          </table:table-cell>
          <table:table-cell table:style-name="ce2" office:value-type="string">
            <text:p>Associazione "Noècommunications" - Via F. Cilea 13 - Acireale</text:p>
          </table:table-cell>
          <table:table-cell table:style-name="ce9" office:value-type="string">
            <text:p>Patrocinio per la conferenza denominata "Il linguaggio del desiderio"</text:p>
          </table:table-cell>
          <table:table-cell table:style-name="ce10" office:value-type="currency" office:currency="EUR" office:value="400">
            <text:p>€ 400,00</text:p>
          </table:table-cell>
          <table:table-cell table:style-name="ce13" office:value-type="string">
            <text:p>Richiesta di patrocinio prot. 21326 del 20/07/20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ffidamento di servizi <text:s text:c="56"/><text:s text:c="5"/>Art. 125 c. 11 D.lgs 163/2006</text:p>
          </table:table-cell>
          <table:table-cell table:style-name="ce6" office:value-type="string">
            <text:p>Determinazione di liquidazione di spesa n° 50 del 12/08/2016 - reg. generale n° 727 del 14/08/2016</text:p>
          </table:table-cell>
          <table:table-cell table:style-name="ce2" office:value-type="string">
            <text:p>Ditta Papette Eventi di Gangi Antonio - Vico Aureliano 2 - Bronte</text:p>
          </table:table-cell>
          <table:table-cell table:style-name="ce9" office:value-type="string">
            <text:p>Liquidazione noleggio audio e luci per lo spettacolo di chiusura del Grest 2016</text:p>
          </table:table-cell>
          <table:table-cell table:style-name="ce10" office:value-type="currency" office:currency="EUR" office:value="1464">
            <text:p>€ 1.464,00</text:p>
          </table:table-cell>
          <table:table-cell table:style-name="ce13" office:value-type="string">
            <text:p>Fattura n. 07 del 04/08/2016 prot. 23010 del 05/08/2016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Affidamento di servizi <text:s text:c="56"/><text:s text:c="5"/>Art. 125 c. 11 D.lgs 163/2006</text:p>
          </table:table-cell>
          <table:table-cell table:style-name="ce6" office:value-type="string">
            <text:p>Determinazione di liquidazione di spesa n° 51 del 12/08/2016 - reg. generale n° 778 del 27/09/2016</text:p>
          </table:table-cell>
          <table:table-cell table:style-name="ce2" office:value-type="string">
            <text:p>Società Cooperativa Sociale L'Abbraccio - Via Duca degli Abruzzi 15 - San Giovanni La Punta</text:p>
          </table:table-cell>
          <table:table-cell table:style-name="ce9" office:value-type="string">
            <text:p>Liquidazione per la realizzazione oggetti decorati in decoupage con stemma del Comune di San Giovanni La Punta per i matrimoni celebrati presso l'aula consiliare</text:p>
          </table:table-cell>
          <table:table-cell table:style-name="ce10" office:value-type="currency" office:currency="EUR" office:value="686.4">
            <text:p>€ 686,40</text:p>
          </table:table-cell>
          <table:table-cell table:style-name="ce13" office:value-type="string">
            <text:p>Fattura n. 02 del 29/07/2016 prot. 22740 del 03/08/20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ffidamento di servizi <text:s text:c="56"/><text:s text:c="5"/>Art. 125 c. 11 D.lgs 163/2006</text:p>
          </table:table-cell>
          <table:table-cell table:style-name="ce6" office:value-type="string">
            <text:p>Determinazione di liquidazione di spesa n° 52 del 02/09/2016 - reg. generale n° 728 del 14/09/2016</text:p>
          </table:table-cell>
          <table:table-cell table:style-name="ce2" office:value-type="string">
            <text:p>Ditta "Gina Longhitano" - Via Maletto 3 - Bronte</text:p>
          </table:table-cell>
          <table:table-cell table:style-name="ce9" office:value-type="string">
            <text:p>Liquidazione estate Puntese 2016 - Realizzazione "Spettacolo Festa Patrono di Trappeto San Rocco"</text:p>
          </table:table-cell>
          <table:table-cell table:style-name="ce10" office:value-type="currency" office:currency="EUR" office:value="14300">
            <text:p>€ 14.300,00</text:p>
          </table:table-cell>
          <table:table-cell table:style-name="ce13" office:value-type="string">
            <text:p>Fattura n. 28 del 22/08/2016 prot. 24347 del 22/08/2016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Affidamento di servizi <text:s text:c="56"/><text:s text:c="5"/>Art. 125 c. 11 D.lgs 163/2006</text:p>
          </table:table-cell>
          <table:table-cell table:style-name="ce6" office:value-type="string">
            <text:p>Determinazione di liquidazione di spesa n° 53 del 14/09/2016 - reg. generale n° 779 del 27/09/2016</text:p>
          </table:table-cell>
          <table:table-cell table:style-name="ce2" office:value-type="string">
            <text:p>Ditta Quintosol Production s.r.l. - Via Montepellegrino 151 - Palermo - Lab. Stabile di Prod. di G. La Bianca - Via Caronda 56 - Ct - Organizzazione "Xander Models &amp; Casting" di Maccarrone C. - Via N. Copernico 1 int. A - S.G.La Punta - Ditta Morena Spettacoli - Via Treviso 7 - S.G.La Punta - Ditta Papette Eventi - Vico Aureliano2 - Bronte</text:p>
          </table:table-cell>
          <table:table-cell table:style-name="ce9" office:value-type="string">
            <text:p>Liquidazione realizzazione degli spettacoli in occasione dell'Estate Puntese 2016</text:p>
          </table:table-cell>
          <table:table-cell table:style-name="ce10" office:value-type="currency" office:currency="EUR" office:value="25600">
            <text:p>€ 25.600,00</text:p>
          </table:table-cell>
          <table:table-cell table:style-name="ce13" office:value-type="string">
            <text:p>Fattura n. 04 del 21/08/2016 prot. 24965 del 30/08/2016 <text:s text:c="36"/>Fattura n. 04 del 30/08/2016 prot. 24979 del 30/08/2016 <text:s text:c="18"/><text:s text:c="17"/>Fattura n. 01 del 09/08/2016 prot. 23440 del 09/08/2016 <text:s text:c="34"/>Fattura n. 01 del 01/09/2016 prot. 25389 del 02/09/2016 <text:s text:c="18"/><text:s text:c="15"/>Fattura n. 08 del 18/08/2016 prot. 24183 del 19/08/20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ttività istituzionale <text:s text:c="35"/>Regolamento Comunale approvato con delibera del C.C. n. 16 del 23/03/2011</text:p>
          </table:table-cell>
          <table:table-cell table:style-name="ce6" office:value-type="string">
            <text:p>Determinazione di liquidazione di spesa n° 54 del 16/09/2016 - reg. generale n° 780 del 27/09/2016</text:p>
          </table:table-cell>
          <table:table-cell table:style-name="ce2" office:value-type="string">
            <text:p>Associazione "Noècommunications" - Via F. Cilea 13 - Acireale</text:p>
          </table:table-cell>
          <table:table-cell table:style-name="ce9" office:value-type="string">
            <text:p>Liquidazione patrocinio per la conferenza denominata " Il linguaggio del desiderio"</text:p>
          </table:table-cell>
          <table:table-cell table:style-name="ce10" office:value-type="currency" office:currency="EUR" office:value="400">
            <text:p>€ 400,00</text:p>
          </table:table-cell>
          <table:table-cell table:style-name="ce13" office:value-type="string">
            <text:p>Ricevuta fiscale n° 112 del 07/09/2016 </text:p>
          </table:table-cell>
          <table:table-cell table:number-columns-repeated="1018"/>
        </table:table-row>
        <table:table-row table:style-name="ro8">
          <table:table-cell table:style-name="ce4" office:value-type="string">
            <text:p>Affidamento di servizi <text:s text:c="56"/><text:s text:c="5"/>Art. 125 c. 11 D.lgs 163/2006</text:p>
          </table:table-cell>
          <table:table-cell table:style-name="ce6" office:value-type="string">
            <text:p>Determinazione di liquidazione di spesa n° 55 del 16/09/2016 - reg. generale n° 781 del 27/09/2016</text:p>
          </table:table-cell>
          <table:table-cell table:style-name="ce2" office:value-type="string">
            <text:p>Ass.ne Cult. Arca Nuova - Via della Paglia 51 - Catania - Ass.ne Spettacoloso - Piazza S. Alfio 3 - Trecastagni - Ass.ne Cult. Incanto Mediterraneo - Via Balatelle 18/A - S.G. La Punta - Marionettistica F.lli Napoli - Via Marletta 11 - Tremestieri Etneo - Ass.ne Sicilia, Arte, Cultura - Via Cavour 9 - Riposto - </text:p>
          </table:table-cell>
          <table:table-cell table:style-name="ce9" office:value-type="string">
            <text:p>Liquidazione realizzazione degli spettacoli in occasione dell'Estate Puntese 2016</text:p>
          </table:table-cell>
          <table:table-cell table:style-name="ce10" office:value-type="currency" office:currency="EUR" office:value="18460">
            <text:p>€ 18.460,00</text:p>
          </table:table-cell>
          <table:table-cell table:style-name="ce13" office:value-type="string">
            <text:p>Fattura n. 03 del 08/09/2016 prot. 26132 del 09/09/2016 <text:s text:c="30"/>Fattura n. 01 del 05/09/2016 prot. 26127 del 09/09/2016 <text:s text:c="18"/><text:s text:c="14"/>Fattura n. 06 del 06/09/2016 prot. 26375 del 12/09/2016 <text:s text:c="31"/>Fattura n. 19 del 07/09/2016 prot. 25996 del 08/09/2016 <text:s text:c="18"/><text:s text:c="43"/>Fattura n. 01 del 05/09/2016 prot. 25711 del 06/09/20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ttività istituzionale <text:s text:c="35"/>Regolamento Comunale approvato con delibera del C.C. n. 16 del 23/03/2011</text:p>
          </table:table-cell>
          <table:table-cell table:style-name="ce6" office:value-type="string">
            <text:p>Determinazione di liquidazione di spesa n° 56 del 18/10/2016 - reg. generale n° 914 del 08/11/2016</text:p>
          </table:table-cell>
          <table:table-cell table:style-name="ce2" office:value-type="string">
            <text:p>Associazione Circolo San Rocco - Piazza Regina Elena 18 - S. G. La Punta</text:p>
          </table:table-cell>
          <table:table-cell table:style-name="ce9" office:value-type="string">
            <text:p>Liquidazione patrocinio per l'Oratorio di Trappeto per la chiusura delle attività della Comunità</text:p>
          </table:table-cell>
          <table:table-cell table:style-name="ce10" office:value-type="currency" office:currency="EUR" office:value="2900">
            <text:p>€ 2.900,00</text:p>
          </table:table-cell>
          <table:table-cell table:style-name="ce13" office:value-type="string">
            <text:p>Fattura n. 02 del 16/09/2016 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ttività istituzionale <text:s text:c="35"/>Regolamento Comunale approvato con delibera del C.C. n. 16 del 23/03/2011</text:p>
          </table:table-cell>
          <table:table-cell table:style-name="ce6" office:value-type="string">
            <text:p>Determinazione di liquidazione di spesa n° 57 del 18/10/2016 - reg. generale n° 915 del 08/11/2016</text:p>
          </table:table-cell>
          <table:table-cell table:style-name="ce2" office:value-type="string">
            <text:p>Istituto San Giuseppe Casa del Fanciullo - Via Duca D'Aosta 104 - S. G. La Punta</text:p>
          </table:table-cell>
          <table:table-cell table:style-name="ce9" office:value-type="string">
            <text:p>Liquidazione patrocinio per attività grest 2016 presso Istituto San Giuseppe</text:p>
          </table:table-cell>
          <table:table-cell table:style-name="ce10" office:value-type="currency" office:currency="EUR" office:value="2500">
            <text:p>€ 2.500,00</text:p>
          </table:table-cell>
          <table:table-cell table:style-name="ce13" office:value-type="string">
            <text:p>Fattura n. 35 del 19/09/20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ttività istituzionale <text:s text:c="35"/>Regolamento Comunale approvato con delibera del C.C. n. 16 del 23/03/2011</text:p>
          </table:table-cell>
          <table:table-cell table:style-name="ce6" office:value-type="string">
            <text:p>Determinazione di liquidazione di spesa n° 58 del 18/10/2016 - reg. generale n° 916 del 08/11/2016</text:p>
          </table:table-cell>
          <table:table-cell table:style-name="ce2" office:value-type="string">
            <text:p>Associazione Circolo San Rocco - Piazza Regina Elena 18 - S. G. La Punta</text:p>
          </table:table-cell>
          <table:table-cell table:style-name="ce9" office:value-type="string">
            <text:p>Liquidazione patrocinio per la manifestazione BATTI……..TRAPPETO</text:p>
          </table:table-cell>
          <table:table-cell table:style-name="ce10" office:value-type="currency" office:currency="EUR" office:value="2000">
            <text:p>€ 2.000,00</text:p>
          </table:table-cell>
          <table:table-cell table:style-name="ce13" office:value-type="string">
            <text:p>Fattura n. 03 del 16/09/20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ffidamento di servizi <text:s text:c="56"/><text:s text:c="5"/>Art. 125 c. 11 D.lgs 163/2006</text:p>
          </table:table-cell>
          <table:table-cell table:style-name="ce6" office:value-type="string">
            <text:p>Determinazione di liquidazione di spesa n° 59 del 18/10/2016 - reg. generale n° 917 del 08/11/2016</text:p>
          </table:table-cell>
          <table:table-cell table:style-name="ce2" office:value-type="string">
            <text:p>Associazione Culturale Andromeda - Via Balatelle 3/a - S.G. La Punta</text:p>
          </table:table-cell>
          <table:table-cell table:style-name="ce9" office:value-type="string">
            <text:p>Liquidazione realizzazione degli spettacoli in occasione dell'Estate Puntese 2016</text:p>
          </table:table-cell>
          <table:table-cell table:style-name="ce10" office:value-type="currency" office:currency="EUR" office:value="3850">
            <text:p>€ 3.850,00</text:p>
          </table:table-cell>
          <table:table-cell table:style-name="ce13" office:value-type="string">
            <text:p>Fattura n. 01 del 27/09/2016 prot. 28196 del 28/09/2016 <text:s text:c="31"/>Fattura n. 02 del 27/09/2016 prot. 28198 del 14/10/2016 <text:s text:c="18"/><text:s text:c="17"/>Fattura n. 03 del 27/09/2016 prot. 30310 del 18/10/20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ttività istituzionale <text:s text:c="35"/>Regolamento Comunale approvato con delibera del C.C. n. 16 del 23/03/2011</text:p>
          </table:table-cell>
          <table:table-cell table:style-name="ce6" office:value-type="string">
            <text:p>Determinazione di liquidazione di spesa n° 60 del 15/11/2016 - reg. generale n° 1037 del 05/12/2016</text:p>
          </table:table-cell>
          <table:table-cell table:style-name="ce2" office:value-type="string">
            <text:p>Ditta Big - Via Bellini 4 - Sant'Agata Li Battiati</text:p>
          </table:table-cell>
          <table:table-cell table:style-name="ce9" office:value-type="string">
            <text:p>Liquidazione patrocinio oneroso per la 1^ Edizione del Premio di Pittura Puntarte</text:p>
          </table:table-cell>
          <table:table-cell table:style-name="ce10" office:value-type="currency" office:currency="EUR" office:value="850">
            <text:p>€ 850,00</text:p>
          </table:table-cell>
          <table:table-cell table:style-name="ce13" office:value-type="string">
            <text:p>Fattura n. 05 del 19/04/20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ffidamento di servizi <text:s text:c="56"/><text:s text:c="5"/>Art. 125 c. 11 D.lgs 163/2006</text:p>
          </table:table-cell>
          <table:table-cell table:style-name="ce6" office:value-type="string">
            <text:p>Determinazione di liquidazione di spesa n° 61 del 15/11/2016 - reg. generale n° 1038 del 05/12/2016</text:p>
          </table:table-cell>
          <table:table-cell table:style-name="ce2" office:value-type="string">
            <text:p>Ditta Papette Eventi di Gangi Antonio - Vico Aureliano 2 - Bronte</text:p>
          </table:table-cell>
          <table:table-cell table:style-name="ce9" office:value-type="string">
            <text:p>Liquidazione realizzazione degli spettacoli in occasione dell'Estate Puntese 2016</text:p>
          </table:table-cell>
          <table:table-cell table:style-name="ce10" office:value-type="currency" office:currency="EUR" office:value="1464">
            <text:p>€ 1.464,00</text:p>
          </table:table-cell>
          <table:table-cell table:style-name="ce13" office:value-type="string">
            <text:p>Fattura n. 10 del 20/10/2016 prot. 30947 del 21/10/20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ttività istituzionale <text:s text:c="35"/>Regolamento Comunale approvato con delibera del C.C. n. 16 del 23/03/2011</text:p>
          </table:table-cell>
          <table:table-cell table:style-name="ce6" office:value-type="string">
            <text:p>Determinazione di impegno di spesa n° 62 del 17/11/2016 - reg. generale n° 1039 del 05/12/2016</text:p>
          </table:table-cell>
          <table:table-cell table:style-name="ce2" office:value-type="string">
            <text:p>Associazione "Noècommunications" - Via F. Cilea 13 - Acireale</text:p>
          </table:table-cell>
          <table:table-cell table:style-name="ce9" office:value-type="string">
            <text:p>Patrocinio per la conferenza denominata "La vita è rispetto"</text:p>
          </table:table-cell>
          <table:table-cell table:style-name="ce10" office:value-type="currency" office:currency="EUR" office:value="400">
            <text:p>€ 400,00</text:p>
          </table:table-cell>
          <table:table-cell table:style-name="ce13" office:value-type="string">
            <text:p>Richiesta di patrocinio prot. 33887 del 16/11/20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ttività istituzionale <text:s text:c="35"/>Regolamento Comunale approvato con delibera del C.C. n. 16 del 23/03/2011</text:p>
          </table:table-cell>
          <table:table-cell table:style-name="ce6" office:value-type="string">
            <text:p>Determinazione di impegno di spesa n° 63 del 01/12/2016 - reg. generale n° 1104 del 30/12/2016</text:p>
          </table:table-cell>
          <table:table-cell table:style-name="ce2" office:value-type="string">
            <text:p>Associazione Culturale Carretto Arte Sicilia - Via Valverde 31 - S. G. La Punta</text:p>
          </table:table-cell>
          <table:table-cell table:style-name="ce9" office:value-type="string">
            <text:p>Patrocinio per la manifestazione culturale 15° Memorial "G. Puglisi" - Premi Vitarte 2016</text:p>
          </table:table-cell>
          <table:table-cell table:style-name="ce10" office:value-type="currency" office:currency="EUR" office:value="700">
            <text:p>€ 700,00</text:p>
          </table:table-cell>
          <table:table-cell table:style-name="ce13" office:value-type="string">
            <text:p>Richiesta patrocinio prot. 28542 del 03/10/20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ffidamento di servizi <text:s text:c="56"/><text:s text:c="5"/>Art. 125 c. 11 D.lgs 163/2006</text:p>
          </table:table-cell>
          <table:table-cell table:style-name="ce6" office:value-type="string">
            <text:p>Determinazione di liquidazione di spesa n° 64 del 05/12/2016 - reg. generale n° 1105 del 30/12/2016</text:p>
          </table:table-cell>
          <table:table-cell table:style-name="ce2" office:value-type="string">
            <text:p>Ditta AZ Print - Via Belvedere 4-6 - San Gregorio di Catania</text:p>
          </table:table-cell>
          <table:table-cell table:style-name="ce9" office:value-type="string">
            <text:p>Liquidazione acquisto beni strumentali informatici</text:p>
          </table:table-cell>
          <table:table-cell table:style-name="ce10" office:value-type="currency" office:currency="EUR" office:value="750.3">
            <text:p>€ 750,30</text:p>
          </table:table-cell>
          <table:table-cell table:style-name="ce13" office:value-type="string">
            <text:p>Fattura n. 07 del 30/11/2016 prot. 35422 del 01/12/20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ffidamento di servizi <text:s text:c="56"/><text:s text:c="5"/>Art. 125 c. 11 D.lgs 163/2006</text:p>
          </table:table-cell>
          <table:table-cell table:style-name="ce6" office:value-type="string">
            <text:p>Determinazione di liquidazione di spesa n° 65 del 05/12/2016 - reg. generale n° 1106 del 30/12/2016</text:p>
          </table:table-cell>
          <table:table-cell table:style-name="ce2" office:value-type="string">
            <text:p>Ditta AZ Print - Via Belvedere 4-6 - San Gregorio di Catania</text:p>
          </table:table-cell>
          <table:table-cell table:style-name="ce9" office:value-type="string">
            <text:p>Liquidazione acquisto prodotti di cancelleria</text:p>
          </table:table-cell>
          <table:table-cell table:style-name="ce10" office:value-type="currency" office:currency="EUR" office:value="726.63">
            <text:p>€ 726,63</text:p>
          </table:table-cell>
          <table:table-cell table:style-name="ce13" office:value-type="string">
            <text:p>Fattura n. 08 del 30/11/2016 prot. 35432 del 01/12/20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ttività istituzionale <text:s text:c="35"/>Regolamento Comunale approvato con delibera del C.C. n. 16 del 23/03/2011</text:p>
          </table:table-cell>
          <table:table-cell table:style-name="ce6" office:value-type="string">
            <text:p>Determinazione di liquidazione di spesa n° 66 del 16/12/2016 - reg. generale n° 1151 del 30/12/2016</text:p>
          </table:table-cell>
          <table:table-cell table:style-name="ce2" office:value-type="string">
            <text:p>Associazione "Noècommunications" - Via F. Cilea 13 - Acireale</text:p>
          </table:table-cell>
          <table:table-cell table:style-name="ce9" office:value-type="string">
            <text:p>Liquidazione patrocinio per la conferenza denominata "La vita è rispetto"</text:p>
          </table:table-cell>
          <table:table-cell table:style-name="ce10" office:value-type="currency" office:currency="EUR" office:value="400">
            <text:p>€ 400,00</text:p>
          </table:table-cell>
          <table:table-cell table:style-name="ce13" office:value-type="string">
            <text:p>Ricevuta n. 249 del 01/12/20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ffidamento di servizi <text:s text:c="56"/><text:s text:c="5"/>Art. 125 c. 11 D.lgs 163/2006</text:p>
          </table:table-cell>
          <table:table-cell table:style-name="ce6" office:value-type="string">
            <text:p>Determinazione di liquidazione di spesa n° 67 del 29/12/2016 - reg. generale n° 1152 del 30/12/2016</text:p>
          </table:table-cell>
          <table:table-cell table:style-name="ce2" office:value-type="string">
            <text:p>Ditta AZ Print - Via Belvedere 4-6 - San Gregorio di Catania</text:p>
          </table:table-cell>
          <table:table-cell table:style-name="ce9" office:value-type="string">
            <text:p>Liquidazione acquisto beni strumentali informatici</text:p>
          </table:table-cell>
          <table:table-cell table:style-name="ce10" office:value-type="currency" office:currency="EUR" office:value="760">
            <text:p>€ 760,00</text:p>
          </table:table-cell>
          <table:table-cell table:style-name="ce13" office:value-type="string">
            <text:p>Fattura n. 09 del 21/12/2016 prot. 37923 del 22/12/2016</text:p>
          </table:table-cell>
          <table:table-cell table:number-columns-repeated="1018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currency-style style:name="N114">
      <number:currency-symbol>€</number:currency-symbol>
      <number:text> </number:text>
      <number:number number:decimal-places="2" number:min-integer-digits="1" number:grouping="true"/>
    </number:currency-style>
    <number:currency-style style:name="N11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STAFF</text:span></text:p>
        <text:p><text:span text:style-name="MT1">ANNO 2016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3.48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7-03-16T13:48:11.87</dc:date>
    <meta:editing-duration>P1DT5H15M9S</meta:editing-duration>
    <meta:editing-cycles>64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407" meta:object-count="0"/>
  </office:meta>
</office:document-meta>
</file>